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Типы </text:span><text:bookmark text:name="_GoBack"/><text:span text:style-name="T1">культурно-досуговых программ</text:span></text:p>
      <text:p text:style-name="P3"/>
      <text:p text:style-name="P4"><text:span text:style-name="T3"/></text:p>
      <text:p text:style-name="P3"/>
      <text:p text:style-name="P1"><text:span text:style-name="T2">– разовая игровая программа;</text:span></text:p>
      <text:p text:style-name="P1"><text:span text:style-name="T2">– конкурсно-игровая программа по заданной тематике;</text:span></text:p>
      <text:p text:style-name="P1"><text:span text:style-name="T2">– игра-спектакль;</text:span></text:p>
      <text:p text:style-name="P1"><text:span text:style-name="T2">– театрализованная игра;</text:span></text:p>
      <text:p text:style-name="P1"><text:span text:style-name="T2">– зрелище;</text:span></text:p>
      <text:p text:style-name="P1"><text:span text:style-name="T2">– праздник;</text:span></text:p>
      <text:p text:style-name="P1"><text:span text:style-name="T2">– длительная досуговая программа.</text:span></text:p>
      <text:p text:style-name="P3"/>
      <text:p text:style-name="P1"><text:span text:style-name="T2">В основе предложенной квалификации лежат два фактора: степень соучастия детей в программе и ее протяженность во времени.</text:span></text:p>
      <text:p text:style-name="P3"/>
      <text:p text:style-name="P1"><text:span text:style-name="T4">Разовая игровая программа</text:span><text:span text:style-name="T2"> не требует подготовки участников. Дети включаются в игру, танец, хоровое пение непосредственно в ходе «действа». При этом предлагаемые детям игры могут быть самыми разнообразными: интеллектуальные игры за столом, забавы в игротеке, подвижные игры и конкурсы в кругу, в зале, на дискотеке. Занимают такие игры от получаса и более – в зависимости от возраста участников.</text:span></text:p>
      <text:p text:style-name="P1"><text:span text:style-name="T2">Для описания разовой игровой программы может быть достаточно сценарного плана. Документом, подтверждающим квалификацию, мастерство, педагогическую культуру организатора игры, является литературный сценарий.</text:span></text:p>
      <text:p text:style-name="P3"/>
      <text:p text:style-name="P1"><text:span text:style-name="T4">Конкурсно-игровая программа</text:span><text:span text:style-name="T2"> по заданной тематике предполагает предварительную подготовку участников. Это может быть турнир, КВН, всевозможные интеллектуальные игры и др. Образовательный и воспитательный смысл таких программ состоит в подготовке, придумывании, совместном творчестве детей.</text:span></text:p>
      <text:p text:style-name="P1"><text:span text:style-name="T2">Особенности подготовки и проведения конкурсно-игровых программ в форме КВН</text:span></text:p>
      <text:p text:style-name="P1"><text:span text:style-name="T2">– при организации КВН важно не превратить игру в обычный экзамен, лишить детей возможности импровизировать, проявлять выдумку, фантазию;</text:span></text:p>
      <text:p text:style-name="P1"><text:span text:style-name="T2">– самостоятельность детей должна сопровождаться тонким педагогическим руководством, без которого выступление команды может стать образчиком пошлости и дурного тона;</text:span></text:p>
      <text:p text:style-name="P1"><text:span text:style-name="T2">– основная задача школьного КВН – привить вкус к тонкой, интеллигентной шутке, научить видеть смешное в себе, окружающей жизни.</text:span></text:p>
      <text:p text:style-name="P1"><text:span text:style-name="T2">Для конкурсно-игровой программы в форме КВН необходим полный сценарий с формулировкой педагогических задач, описанием мероприятий подготовительного периода, списком рекомендуемой литературы.</text:span></text:p>
      <text:p text:style-name="P3"/>
      <text:p text:style-name="P1"><text:soft-page-break/><text:span text:style-name="T2">Другой вид конкурсно-игровых программ </text:span><text:span text:style-name="T4">– интеллектуальные игры</text:span><text:span text:style-name="T2">. Интеллектуальные игры – это игры, где успех достигается прежде всего за счет мыслительных способностей человека, его эрудиции и интеллекта:</text:span></text:p>
      <text:p text:style-name="P3"/>
      <text:p text:style-name="P1"><text:span text:style-name="T2">-викторина (форма интеллектуальной игры, где успех достигается за счет наибольшего количества правильных ответов)<text:tab/></text:span></text:p>
      <text:p text:style-name="P3"/>
      <text:p text:style-name="P1"><text:span text:style-name="T2">-стратегия (форма интеллектуальной игры, где успех обеспечивается за счет наиболее верного планирования участниками своих действий)</text:span></text:p>
      <text:p text:style-name="P3"/>
      <text:p text:style-name="P1"><text:span text:style-name="T2">-тестовая викторина (участники отвечают на вопросы и получают оценку)</text:span></text:p>
      <text:p text:style-name="P3"/>
      <text:p text:style-name="P1"><text:span text:style-name="T2">-сюжетная викторина (организаторы придумывают игровой сюжет, напр.: лошадиные скачки, космическое путешествие, морская регата; участники соответственно становятся жокеями, космонавтами, моряками)</text:span></text:p>
      <text:p text:style-name="P3"/>
      <text:p text:style-name="P1"><text:span text:style-name="T2">-ролевая стратегия (путь к успеху – через наилучшее исполнение роли, данной участнику игры)</text:span></text:p>
      <text:p text:style-name="P3"/>
      <text:p text:style-name="P1"><text:span text:style-name="T2">-боевая стратегия (путь к успеху – через правильное планирование победы над противником)</text:span></text:p>
      <text:p text:style-name="P3"/>
      <text:p text:style-name="P1"><text:span text:style-name="T2"><text:s/>В реальной практике преобладают комбинированные формы интеллектуальных игр. Чаще всего это сюжетные викторины с элементами экономической стратегии.</text:span></text:p>
      <text:p text:style-name="P1"><text:span text:style-name="T2">Особенность интеллектуальных игр – наличие вопросов, предлагаемых участникам. Поэтому одной из важнейших задач организаторов таких игр является качественный подбор и составление вопросов.</text:span></text:p>
      <text:p text:style-name="P3"/>
      <text:p text:style-name="P1"><text:span text:style-name="T4">Игра-спектакль</text:span><text:span text:style-name="T2">. Чтобы провести игру-спектакль, необходима группа ведущих игровой программы. Как правило, ими выступают педагоги-организаторы, педагоги дополнительного образования. Сюжет спектакля строится таким образом, что его сторонние участники без предварительной подготовки могут играть небольшие роли или выполнять задания, от которых будто бы зависит судьба героев спектакля.</text:span></text:p>
      <text:p text:style-name="P3"/>
      <text:p text:style-name="P1"><text:span text:style-name="T4">Театрализованная сюжетная игра</text:span><text:span text:style-name="T2"> требует погружения артистов и зрителей в определенную атмосферу, имеет четкую конструкцию игровой ситуации, достаточно длительный период подготовки. Темы таких игр могут быть самыми разнообразными, например: «Суд над невежеством», «Литературные салоны 19 века» и т.п. Чаще ее проводят в коллективах старших школьников.</text:span></text:p>
      <text:p text:style-name="P3"/>
      <text:p text:style-name="P1"><text:span text:style-name="T4">Зрелище</text:span><text:span text:style-name="T2"> (концерт, литературно-музыкальная композиция, спортивное состязание и др.) характеризуется наличием исполнителей и зрителей. Для исполнителя – юного певца, танцора, гимнаста выступление – всегда </text:span><text:soft-page-break/><text:span text:style-name="T2">волнение, душевный подъем. Зритель, даже если он очень эмоционально относится к программе, остается воспринимающим субъектом (реципиентом).</text:span></text:p>
      <text:p text:style-name="P1"><text:span text:style-name="T2">Важность воспитания у детей зрительской культуры – умения спокойно, доброжелательно воспринимать выступления своих сверстников – требует такой организации зрелища, при которой воспитанники смогут выступать то в роли артистов, то в роли зрителей.</text:span></text:p>
      <text:p text:style-name="P3"/>
      <text:p text:style-name="P1"><text:span text:style-name="T4">Праздник</text:span><text:span text:style-name="T2"> – особо значимый и трудоемкий по подготовке и организации тип досуговой программы. Он предполагает большое разнообразие видов деятельности и приемов постановки с активным участием всех детей. Развлечения могут свободно выбираться участниками или же могут следовать друг за другом, одновременно для всех.</text:span></text:p>
      <text:p text:style-name="P3"/>
      <text:p text:style-name="P1"><text:span text:style-name="T2">Праздничные формы культурно-досуговой деятельности весьма разнообразны. К ним относятся:</text:span></text:p>
      <text:p text:style-name="P3"/>
      <text:p text:style-name="P1"><text:span text:style-name="T2">– слеты, смотры, конкурсы, творческие отчеты, фестивали детского творчества,</text:span></text:p>
      <text:p text:style-name="P1"><text:span text:style-name="T2">– приветствия, презентации, церемонии;</text:span></text:p>
      <text:p text:style-name="P1"><text:span text:style-name="T2">– гулянья, карнавальные шествия, театрализованные представления;</text:span></text:p>
      <text:p text:style-name="P1"><text:span text:style-name="T2">– физкультурные праздники;</text:span></text:p>
      <text:p text:style-name="P1"><text:span text:style-name="T2">– тематические недели, тематические дни и др.</text:span></text:p>
      <text:p text:style-name="P3"/>
      <text:p text:style-name="P1"><text:span text:style-name="T2">В рамках праздников могут использоваться торжественные ритуалы, выступления героев важных событий, награждения, различного рода зрелища, игровые программы.</text:span></text:p>
      <text:p text:style-name="P3"/>
      <text:p text:style-name="P1"><text:span text:style-name="T2">Программа праздника в написанном виде должна содержать не только перечень концертных номеров, но и план подготовки праздника, где описаны все организационные мероприятия и указаны ответственные за них. Чем больше детей включено в графу «ответственный», тем большее воспитательное, социализирующее значение имеет событие.</text:span></text:p>
      <text:p text:style-name="P3"/>
      <text:p text:style-name="P1"><text:span text:style-name="T4">Длительная досуговая программа</text:span><text:span text:style-name="T2"> рассчитана на постоянный состав участников (кружок, клуб, класс, школьная параллель, лагерная смена и т.д.) и может продолжаться в течение нескольких дней или недель, года и более.</text:span></text:p>
      <text:p text:style-name="P3"/>
      <text:p text:style-name="P1"><text:span text:style-name="T2">Современные длительные досуговые программы восходят своим содержанием </text:span><text:span text:style-name="T4">к сюжетно-ролевым играм</text:span><text:span text:style-name="T2">, которые были широко распространены в практике пионерской организации.</text:span></text:p>
      <text:p text:style-name="P3"/>
      <text:p text:style-name="P1"><text:span text:style-name="T2">Можно выделить ряд особенностей длительной сюжетно-ролевой игры:</text:span></text:p>
      <text:p text:style-name="P3"/>
      <text:p text:style-name="P1"><text:span text:style-name="T2">– наличие развивающей социальной идеи (сюжета);</text:span></text:p>
      <text:p text:style-name="P1"><text:soft-page-break/><text:span text:style-name="T2">– наличие коллективной творческой деятельности детей (в качестве системообразующего фактора);</text:span></text:p>
      <text:p text:style-name="P1"><text:span text:style-name="T2">– разнообразие игровых ролей, их свободный выбор и смена (для самовыражения личности);</text:span></text:p>
      <text:p text:style-name="P1"><text:span text:style-name="T2">– создание и закрепление в игре положительных моделей поведения;</text:span></text:p>
      <text:p text:style-name="P1"><text:span text:style-name="T2">– конструирование защитной игровой среды, смягчающей воздействие обыденной жизни и диктат взрослых.</text:span></text:p>
      <text:p text:style-name="P3"/>
      <text:p text:style-name="P1"><text:span text:style-name="T2">В качестве программы деятельности сюжетно-ролевая игра применима в различных педагогических системах: в рамках общеобразовательной школы, в летнем детском лагере, в детских объединениях системы дополнительного образования и др.</text:span></text:p>
      <text:p text:style-name="P3"/>
      <text:p text:style-name="P1"><text:span text:style-name="T2">Обязательное правило такой программы – наличие четких этапов, каждый из которых начинается и заканчивается ярким событием. Примером могут служить предметные недели «путешествия с привалами», «робинзонады», ситуационно-ролевые игры «с погружением» (по типу «Хоббитских игр»).</text:span></text:p>
      <text:p text:style-name="P3"/>
      <text:p text:style-name="P1"><text:span text:style-name="T2">Особенно популярны длительные досуговые программы в летних оздоровительных лагерях, поскольку продолжительная игра-эпопея может стать основой тематической смены лагеря, подчиняя себе деятельность всех детских коллективов, общелагерные массовые праздники. За последнее десятилетие накоплен большой опыт проведения ситуационно-ролевых игр, представляющий интерес для педагогов-практиков. Один из наиболее ярких примеров в этом плане – программа «Новая цивилизация», адресованная старшеклассникам и позволяющая им за одну лагерную смену попробовать себя в нескольких ролях, существенно обогащающих их социальный опыт.</text:span></text:p>
      <text:p text:style-name="P3"/>
      <text:p text:style-name="P1"><text:span text:style-name="T2">Исследователи выделяют следующие сюжетные модели длительных досуговых игр:</text:span></text:p>
      <text:p text:style-name="P3"/>
      <text:p text:style-name="P1"><text:span text:style-name="T2">1) Республика – это своеобразное государство, основной закон которого отражает права и обязанности детей и взрослых. Здесь решаются задачи воспитания гражданской позиции детей через их участие вместе со взрослыми в моделировании государственного управления, привитие навыков и умений демократической жизни.</text:span></text:p>
      <text:p text:style-name="P3"/>
      <text:p text:style-name="P1"><text:span text:style-name="T2">2) Путешествие – по этой модели строит свою деятельность школа №20 г. Рыбинска, в которой каждый год детская организация «Корабль МЕЧТА» отправляется в плавание по четко проложенному курсу в Океане Учения.</text:span></text:p>
      <text:p text:style-name="P3"/>
      <text:p text:style-name="P1"><text:span text:style-name="T2">3) Строительство – эта модель пользуется популярностью в работе с младшими школьниками: каждый школьный коллектив строит свой дом из отношений внутри своего коллектива и свой микрорайон из полезных дел.</text:span></text:p>
      <text:p text:style-name="P3"/>
      <text:p text:style-name="P1"><text:soft-page-break/><text:span text:style-name="T2">Длительная досуговая программа должна носить выраженный образовательный характер. В качестве форм ее реализации могут использоваться все перечисленные выше типы досуговых программ – игровые, конкурсные, праздничные; последние могут входить в нее в качестве составных элементов-подпрограмм.</text:span></text:p>
      <text:p text:style-name="P3"/>
      <text:p text:style-name="P1"><text:span text:style-name="T2">В целом можно сделать вывод об их несомненной ценности длительных досуговых программ, поскольку они стимулируют развитие умений и навыков у детей, предоставляют им возможность для самореализации в различных областях творчества, способствуют социальной адаптации и стимулируют социальную активность детей.</text:span></text:p>
      <text:p text:style-name="P3"/>
      <text:p text:style-name="P1"><text:span text:style-name="T2">Приведенная классификация культурно-досуговых программ является одним из возможных вариантов систематизации форм деятельности в сфере детского досуга. Ценность предложенной классификации состоит в том, что степень со-участия детей в программе – это важнейший фактор и условие успеха организации их досуга.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 Викторовна</meta:initial-creator>
    <meta:editing-cycles>2</meta:editing-cycles>
    <meta:creation-date>2013-05-12T17:23:00</meta:creation-date>
    <dc:date>2014-02-20T10:36:26.67</dc:date>
    <meta:editing-duration>PT21S</meta:editing-duration>
    <meta:generator>OpenOffice.org/3.4.1$Win32 OpenOffice.org_project/341m1$Build-9593</meta:generator>
    <meta:document-statistic meta:table-count="0" meta:image-count="0" meta:object-count="0" meta:page-count="5" meta:paragraph-count="57" meta:word-count="1132" meta:character-count="920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