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tab/>Вся жизнь Асхата Сагирова проходит в родном селе Старое Ермаково. И земляки знают, что с малых лет он дружит с музыкой. Совсем маленьким мальчиком он освоил игру на отцовской тальянке, хотя с трудом удерживал этот инструмент.</text:p>
      <text:p text:style-name="Preformatted_20_Text"><text:tab/>Когда мальчику было семь лет, он взял тайком гармошку отца и стал выводить первые мелодии. Плохо, подсказать было некому. Потихоньку что-то стало получаться, похожее на знакомые мелодии. Отец заметил старания сына и долгими зимними вечерами учил его играть татарскую песню "Арча". Радости не было предела.</text:p>
      <text:p text:style-name="Preformatted_20_Text"><text:tab/>Со временем он начал держать на руках тальянку увереннее, пробовал играть другие запомнившиеся мелодии, ведь он не знал нот. Азы игры на тальянке пришлось ему осваивать самому, ведь в селе не было музыкальной школы. В четвертом классе одноклассницы уже танцевали под мелодии гармошки мальчика.</text:p>
      <text:p text:style-name="Preformatted_20_Text"><text:tab/>Молодежь 80-х годов, проживающая в большом и красивом селе, выросла под задорные наигрыши гармони Асхата. Он играл то весело, задорно, что хочется пуститься в пляс, то протяжно и лирично, заставляя задуматься о ходе и смысле жизни. От работы никогда не отлынивал, создал прочную семью, построил добротный дом. В сельском клубе встретил свою суженую Сарию, которая приехала погостить из села Тупли. Так и осталась Сария в селе Старое Ермаково на всю жизнь. Вместе вырастили дочерей Фариду, Алию, Гулию. За тридцать восемь лет совместной жизни довелось выступать вместе всей семьей не только на сельской, но и районной сцене.</text:p>
      <text:p text:style-name="Preformatted_20_Text"><text:tab/>Весело жила в селе молодежь! При сельском клубе создали коллектив под названием "Ак каен". Асхат был заводилой. В клубе ни одно мероприятие не проходило без сельского гармониста. Он был активным участником всех мероприятий - и не только по желанию, но и от любви к искусству.</text:p>
      <text:p text:style-name="Preformatted_20_Text"><text:tab/>Прошли годы, и наш сельский гармонист стал известным не только в родных местах, но и в области и за его пределами. Он неоднократно принимал участие в межрайонных и областных, всероссийских конкурсах гармонистов "Игр а й, г ар м он ь !" . Стал дипломантом конкурса гармонистов имени Файзуллы Туишева, который проходил в городе Казани, затем дипломантом на всероссийском конкурсе гармонистов братьев Заволокиных "Играй, гармонь!", лауреатом 3-го всероссийского фестиваля "Народное творчество", также победителем многих конкурсов, проводимых в области, Татарстане и районе. В нашем районе проводится межрегиональный конкурс гармонистов "Уйнагыз, Гали гармуннары!", обладателем Гран-при первого конкурса стал Асхат Сагиров. Мастер по заготовке тальянок Гали Гаряев, в честь которого назван конкурс, является односельчанином героя моего рассказа. И в руках Асхата Сагирова звучит та тальянка, которую сделал мастер.</text:p>
      <text:p text:style-name="Preformatted_20_Text"><text:tab/>Музыка сопровождает этого человека всю жизнь. Доводится играть и на свадьбах, проводах, днях рождения знакомых и незнакомых, ведь как и раньше на селе на первом месте была и есть гармонь. Уходят годы, взрослеют такие способности, он непременно должен радовать окружающих своей игрой и пением, растапливать лед и согревать человеческие души. В феврале наш деревенский гармонист отмечает 60-летие со дня рождения. От имени любителей его творчества хочется пожелать ему всего самого хорошего, здоровья и творческих успех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document-statistic meta:table-count="0" meta:image-count="0" meta:object-count="0" meta:page-count="1" meta:paragraph-count="7" meta:word-count="465" meta:character-count="3158"/>
    <dc:date>2015-01-21T16:02:07.72</dc:date>
    <meta:editing-duration>PT2M41S</meta:editing-duration>
    <meta:editing-cycles>1</meta:editing-cycles>
  </office:meta>
</office:document-meta>
</file>